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8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ee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visibility="collapse" table:default-cell-style-name="Default"/>
        <table:table-row table:style-name="ro1">
          <table:table-cell table:style-name="ce1" office:value-type="string" calcext:value-type="string">
            <text:p>Indeks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EAN</text:p>
          </table:table-cell>
          <table:table-cell table:style-name="ce3" office:value-type="string" calcext:value-type="string">
            <text:p>Zdjęcie</text:p>
          </table:table-cell>
          <table:table-cell/>
        </table:table-row>
        <table:table-row table:style-name="ro1">
          <table:table-cell office:value-type="string" calcext:value-type="string">
            <text:p>BEN-125719</text:p>
          </table:table-cell>
          <table:table-cell office:value-type="string" calcext:value-type="string">
            <text:p>Piórnik szkolny z klapka Minionki, Beniamin</text:p>
          </table:table-cell>
          <table:table-cell office:value-type="float" office:value="5904441125719" calcext:value-type="float">
            <text:p>5904441125719</text:p>
          </table:table-cell>
          <table:table-cell/>
          <table:table-cell office:value-type="string" calcext:value-type="string">
            <text:p>https://hurt.abro.com.pl/images/kartoteki_zdjecia/5904441125719.jpg</text:p>
          </table:table-cell>
        </table:table-row>
        <table:table-row table:style-name="ro1">
          <table:table-cell office:value-type="string" calcext:value-type="string">
            <text:p>BEN-126044</text:p>
          </table:table-cell>
          <table:table-cell office:value-type="string" calcext:value-type="string">
            <text:p>Piórnik szkolny z klapka The Sweet Pets - Kot, Beniamin</text:p>
          </table:table-cell>
          <table:table-cell office:value-type="float" office:value="5904441126044" calcext:value-type="float">
            <text:p>5904441126044</text:p>
          </table:table-cell>
          <table:table-cell/>
          <table:table-cell office:value-type="string" calcext:value-type="string">
            <text:p>https://hurt.abro.com.pl/images/kartoteki_zdjecia/5904441126044.jpg</text:p>
          </table:table-cell>
        </table:table-row>
        <table:table-row table:style-name="ro1">
          <table:table-cell office:value-type="string" calcext:value-type="string">
            <text:p>BEN-126426</text:p>
          </table:table-cell>
          <table:table-cell office:value-type="string" calcext:value-type="string">
            <text:p>Piórnik szkolny z klapka The Sweet Pets - Pies, Beniamin</text:p>
          </table:table-cell>
          <table:table-cell office:value-type="float" office:value="5904441126426" calcext:value-type="float">
            <text:p>5904441126426</text:p>
          </table:table-cell>
          <table:table-cell/>
          <table:table-cell office:value-type="string" calcext:value-type="string">
            <text:p>https://hurt.abro.com.pl/images/kartoteki_zdjecia/5904441126426.jpg</text:p>
          </table:table-cell>
        </table:table-row>
        <table:table-row table:style-name="ro1">
          <table:table-cell office:value-type="string" calcext:value-type="string">
            <text:p>BEN-129229</text:p>
          </table:table-cell>
          <table:table-cell office:value-type="string" calcext:value-type="string">
            <text:p>Piórnik szkolny z klapką Minionki, Beniamin</text:p>
          </table:table-cell>
          <table:table-cell office:value-type="float" office:value="5904441129229" calcext:value-type="float">
            <text:p>5904441129229</text:p>
          </table:table-cell>
          <table:table-cell table:formula="of:=HYPERLINK([.E5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9229.jpg</text:p>
          </table:table-cell>
        </table:table-row>
        <table:table-row table:style-name="ro1">
          <table:table-cell office:value-type="string" calcext:value-type="string">
            <text:p>BEN-126396</text:p>
          </table:table-cell>
          <table:table-cell office:value-type="string" calcext:value-type="string">
            <text:p>Piórnik szkolny z klapką Minnie mouse, Beniamin</text:p>
          </table:table-cell>
          <table:table-cell office:value-type="float" office:value="5904441126396" calcext:value-type="float">
            <text:p>5904441126396</text:p>
          </table:table-cell>
          <table:table-cell/>
          <table:table-cell office:value-type="string" calcext:value-type="string">
            <text:p>https://hurt.abro.com.pl/images/kartoteki_zdjecia/5904441126396.jpg</text:p>
          </table:table-cell>
        </table:table-row>
        <table:table-row table:style-name="ro1">
          <table:table-cell office:value-type="string" calcext:value-type="string">
            <text:p>BEN-129236</text:p>
          </table:table-cell>
          <table:table-cell office:value-type="string" calcext:value-type="string">
            <text:p>Piórnik tuba Minionki, Beniamin</text:p>
          </table:table-cell>
          <table:table-cell office:value-type="float" office:value="5904441129236" calcext:value-type="float">
            <text:p>5904441129236</text:p>
          </table:table-cell>
          <table:table-cell table:formula="of:=HYPERLINK([.E7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9236.jpg</text:p>
          </table:table-cell>
        </table:table-row>
        <table:table-row table:style-name="ro1">
          <table:table-cell office:value-type="string" calcext:value-type="string">
            <text:p>BEN-113624</text:p>
          </table:table-cell>
          <table:table-cell office:value-type="string" calcext:value-type="string">
            <text:p>Piórnik z wyposażeniem na 1 zamek Jurassic Park, Beniamin</text:p>
          </table:table-cell>
          <table:table-cell office:value-type="float" office:value="5904441113624" calcext:value-type="float">
            <text:p>5904441113624</text:p>
          </table:table-cell>
          <table:table-cell table:formula="of:=HYPERLINK([.E8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3624.jpg</text:p>
          </table:table-cell>
        </table:table-row>
        <table:table-row table:style-name="ro1">
          <table:table-cell office:value-type="string" calcext:value-type="string">
            <text:p>BEN-125733</text:p>
          </table:table-cell>
          <table:table-cell office:value-type="string" calcext:value-type="string">
            <text:p>Plecak mały Minionki, Beniamin</text:p>
          </table:table-cell>
          <table:table-cell office:value-type="float" office:value="5904441125733" calcext:value-type="float">
            <text:p>5904441125733</text:p>
          </table:table-cell>
          <table:table-cell table:formula="of:=HYPERLINK([.E9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5733.jpg</text:p>
          </table:table-cell>
        </table:table-row>
        <table:table-row table:style-name="ro1">
          <table:table-cell office:value-type="string" calcext:value-type="string">
            <text:p>BEN-126143</text:p>
          </table:table-cell>
          <table:table-cell office:value-type="string" calcext:value-type="string">
            <text:p>Plecak mały Nice&amp;Pretty, Beniamin</text:p>
          </table:table-cell>
          <table:table-cell office:value-type="float" office:value="5904441126143" calcext:value-type="float">
            <text:p>5904441126143</text:p>
          </table:table-cell>
          <table:table-cell/>
          <table:table-cell office:value-type="string" calcext:value-type="string">
            <text:p>https://hurt.abro.com.pl/images/kartoteki_zdjecia/5904441126143.jpg</text:p>
          </table:table-cell>
        </table:table-row>
        <table:table-row table:style-name="ro1">
          <table:table-cell office:value-type="string" calcext:value-type="string">
            <text:p>BEN-126075</text:p>
          </table:table-cell>
          <table:table-cell office:value-type="string" calcext:value-type="string">
            <text:p>Plecak mały The Sweet Pets - Kot, Beniamin</text:p>
          </table:table-cell>
          <table:table-cell office:value-type="float" office:value="5904441126075" calcext:value-type="float">
            <text:p>5904441126075</text:p>
          </table:table-cell>
          <table:table-cell/>
          <table:table-cell office:value-type="string" calcext:value-type="string">
            <text:p>https://hurt.abro.com.pl/images/kartoteki_zdjecia/5904441126075.jpg</text:p>
          </table:table-cell>
        </table:table-row>
        <table:table-row table:style-name="ro1">
          <table:table-cell office:value-type="string" calcext:value-type="string">
            <text:p>BEN-113648</text:p>
          </table:table-cell>
          <table:table-cell office:value-type="string" calcext:value-type="string">
            <text:p>Teczka z gumka A4 Jurassic Park, Beniamin</text:p>
          </table:table-cell>
          <table:table-cell office:value-type="float" office:value="5904441113648" calcext:value-type="float">
            <text:p>5904441113648</text:p>
          </table:table-cell>
          <table:table-cell table:formula="of:=HYPERLINK([.E12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3648.jpg</text:p>
          </table:table-cell>
        </table:table-row>
        <table:table-row table:style-name="ro1">
          <table:table-cell office:value-type="string" calcext:value-type="string">
            <text:p>BEN-126464</text:p>
          </table:table-cell>
          <table:table-cell office:value-type="string" calcext:value-type="string">
            <text:p>Teczka z gumką A4 Batman - kids, Beniamin</text:p>
          </table:table-cell>
          <table:table-cell office:value-type="float" office:value="5904441126464" calcext:value-type="float">
            <text:p>5904441126464</text:p>
          </table:table-cell>
          <table:table-cell/>
          <table:table-cell office:value-type="string" calcext:value-type="string">
            <text:p>https://hurt.abro.com.pl/images/kartoteki_zdjecia/5904441126464.jpg</text:p>
          </table:table-cell>
        </table:table-row>
        <table:table-row table:style-name="ro1">
          <table:table-cell office:value-type="string" calcext:value-type="string">
            <text:p>BEN-125184</text:p>
          </table:table-cell>
          <table:table-cell office:value-type="string" calcext:value-type="string">
            <text:p>Teczka z gumką A4 Calm, Beniamin</text:p>
          </table:table-cell>
          <table:table-cell office:value-type="float" office:value="5904441125184" calcext:value-type="float">
            <text:p>5904441125184</text:p>
          </table:table-cell>
          <table:table-cell/>
          <table:table-cell office:value-type="string" calcext:value-type="string">
            <text:p>https://hurt.abro.com.pl/images/kartoteki_zdjecia/5904441125184.jpg</text:p>
          </table:table-cell>
        </table:table-row>
        <table:table-row table:style-name="ro1">
          <table:table-cell office:value-type="string" calcext:value-type="string">
            <text:p>BEN-125658</text:p>
          </table:table-cell>
          <table:table-cell office:value-type="string" calcext:value-type="string">
            <text:p>Teczka z gumką A4 Minionki - kids, Beniamin</text:p>
          </table:table-cell>
          <table:table-cell office:value-type="float" office:value="5904441125658" calcext:value-type="float">
            <text:p>5904441125658</text:p>
          </table:table-cell>
          <table:table-cell/>
          <table:table-cell office:value-type="string" calcext:value-type="string">
            <text:p>https://hurt.abro.com.pl/images/kartoteki_zdjecia/5904441125658.jpg</text:p>
          </table:table-cell>
        </table:table-row>
        <table:table-row table:style-name="ro1">
          <table:table-cell office:value-type="string" calcext:value-type="string">
            <text:p>BEN-125863</text:p>
          </table:table-cell>
          <table:table-cell office:value-type="string" calcext:value-type="string">
            <text:p>Teczka z gumką A4 Minionki, Beniamin</text:p>
          </table:table-cell>
          <table:table-cell office:value-type="float" office:value="5904441125863" calcext:value-type="float">
            <text:p>5904441125863</text:p>
          </table:table-cell>
          <table:table-cell/>
          <table:table-cell office:value-type="string" calcext:value-type="string">
            <text:p>https://hurt.abro.com.pl/images/kartoteki_zdjecia/5904441125863.jpg</text:p>
          </table:table-cell>
        </table:table-row>
        <table:table-row table:style-name="ro1">
          <table:table-cell office:value-type="string" calcext:value-type="string">
            <text:p>BEN-126471</text:p>
          </table:table-cell>
          <table:table-cell office:value-type="string" calcext:value-type="string">
            <text:p>Teczka z gumką A4 Minnie Mouse, Beniamin</text:p>
          </table:table-cell>
          <table:table-cell office:value-type="float" office:value="5904441126471" calcext:value-type="float">
            <text:p>5904441126471</text:p>
          </table:table-cell>
          <table:table-cell/>
          <table:table-cell office:value-type="string" calcext:value-type="string">
            <text:p>https://hurt.abro.com.pl/images/kartoteki_zdjecia/5904441126471.jpg</text:p>
          </table:table-cell>
        </table:table-row>
        <table:table-row table:style-name="ro1">
          <table:table-cell office:value-type="string" calcext:value-type="string">
            <text:p>BEN-125344</text:p>
          </table:table-cell>
          <table:table-cell office:value-type="string" calcext:value-type="string">
            <text:p>Teczka z gumką A4 Monocolor, Beniamin</text:p>
          </table:table-cell>
          <table:table-cell office:value-type="float" office:value="5904441125344" calcext:value-type="float">
            <text:p>5904441125344</text:p>
          </table:table-cell>
          <table:table-cell/>
          <table:table-cell office:value-type="string" calcext:value-type="string">
            <text:p>https://hurt.abro.com.pl/images/kartoteki_zdjecia/5904441125344.jpg</text:p>
          </table:table-cell>
        </table:table-row>
        <table:table-row table:style-name="ro1">
          <table:table-cell office:value-type="string" calcext:value-type="string">
            <text:p>BEN-125474</text:p>
          </table:table-cell>
          <table:table-cell office:value-type="string" calcext:value-type="string">
            <text:p>Teczka z gumką A4 No name - dziewczynka, Beniamin</text:p>
          </table:table-cell>
          <table:table-cell office:value-type="float" office:value="5904441125474" calcext:value-type="float">
            <text:p>5904441125474</text:p>
          </table:table-cell>
          <table:table-cell/>
          <table:table-cell office:value-type="string" calcext:value-type="string">
            <text:p>https://hurt.abro.com.pl/images/kartoteki_zdjecia/5904441125474.jpg</text:p>
          </table:table-cell>
        </table:table-row>
        <table:table-row table:style-name="ro1">
          <table:table-cell office:value-type="string" calcext:value-type="string">
            <text:p>BEN-126198</text:p>
          </table:table-cell>
          <table:table-cell office:value-type="string" calcext:value-type="string">
            <text:p>Teczka z rączką - walizeczka Atomówki, Beniamin</text:p>
          </table:table-cell>
          <table:table-cell office:value-type="float" office:value="5904441126198" calcext:value-type="float">
            <text:p>5904441126198</text:p>
          </table:table-cell>
          <table:table-cell/>
          <table:table-cell office:value-type="string" calcext:value-type="string">
            <text:p>https://hurt.abro.com.pl/images/kartoteki_zdjecia/5904441126198.jpg</text:p>
          </table:table-cell>
        </table:table-row>
        <table:table-row table:style-name="ro1">
          <table:table-cell office:value-type="string" calcext:value-type="string">
            <text:p>BEN-112648</text:p>
          </table:table-cell>
          <table:table-cell office:value-type="string" calcext:value-type="string">
            <text:p>Teczka z rączką - walizeczka Batman, Beniamin</text:p>
          </table:table-cell>
          <table:table-cell office:value-type="float" office:value="5904441126488" calcext:value-type="float">
            <text:p>5904441126488</text:p>
          </table:table-cell>
          <table:table-cell/>
          <table:table-cell office:value-type="string" calcext:value-type="string">
            <text:p>https://hurt.abro.com.pl/images/kartoteki_zdjecia/5904441126488.jpg</text:p>
          </table:table-cell>
        </table:table-row>
        <table:table-row table:style-name="ro1">
          <table:table-cell office:value-type="string" calcext:value-type="string">
            <text:p>BEN-129250</text:p>
          </table:table-cell>
          <table:table-cell office:value-type="string" calcext:value-type="string">
            <text:p>Teczka z rączką - walizeczka Minionki, Beniamin</text:p>
          </table:table-cell>
          <table:table-cell office:value-type="float" office:value="5904441129250" calcext:value-type="float">
            <text:p>5904441129250</text:p>
          </table:table-cell>
          <table:table-cell table:formula="of:=HYPERLINK([.E22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9250.jpg</text:p>
          </table:table-cell>
        </table:table-row>
        <table:table-row table:style-name="ro1">
          <table:table-cell office:value-type="string" calcext:value-type="string">
            <text:p>BEN-125665</text:p>
          </table:table-cell>
          <table:table-cell office:value-type="string" calcext:value-type="string">
            <text:p>Teczka z rączką - walizeczka Minionki, Beniamin</text:p>
          </table:table-cell>
          <table:table-cell office:value-type="float" office:value="5904441125665" calcext:value-type="float">
            <text:p>5904441125665</text:p>
          </table:table-cell>
          <table:table-cell/>
          <table:table-cell office:value-type="string" calcext:value-type="string">
            <text:p>https://hurt.abro.com.pl/images/kartoteki_zdjecia/5904441125665.jpg</text:p>
          </table:table-cell>
        </table:table-row>
        <table:table-row table:style-name="ro1">
          <table:table-cell office:value-type="string" calcext:value-type="string">
            <text:p>BEN-112649</text:p>
          </table:table-cell>
          <table:table-cell office:value-type="string" calcext:value-type="string">
            <text:p>Teczka z rączką - walizeczka Minnie Mouse, Beniamin</text:p>
          </table:table-cell>
          <table:table-cell office:value-type="float" office:value="5904441126495" calcext:value-type="float">
            <text:p>5904441126495</text:p>
          </table:table-cell>
          <table:table-cell/>
          <table:table-cell office:value-type="string" calcext:value-type="string">
            <text:p>https://hurt.abro.com.pl/images/kartoteki_zdjecia/5904441126495.jpg</text:p>
          </table:table-cell>
        </table:table-row>
        <table:table-row table:style-name="ro1">
          <table:table-cell office:value-type="string" calcext:value-type="string">
            <text:p>BEN-113662</text:p>
          </table:table-cell>
          <table:table-cell office:value-type="string" calcext:value-type="string">
            <text:p>Worek na gimnastykę Jurassik Park, Beniamin</text:p>
          </table:table-cell>
          <table:table-cell office:value-type="float" office:value="5904441113662" calcext:value-type="float">
            <text:p>5904441113662</text:p>
          </table:table-cell>
          <table:table-cell table:formula="of:=HYPERLINK([.E25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3662.jpg</text:p>
          </table:table-cell>
        </table:table-row>
        <table:table-row table:style-name="ro1">
          <table:table-cell office:value-type="string" calcext:value-type="string">
            <text:p>BEN-125740</text:p>
          </table:table-cell>
          <table:table-cell office:value-type="string" calcext:value-type="string">
            <text:p>Worek na gimnastykę Minionki, Beniamin</text:p>
          </table:table-cell>
          <table:table-cell office:value-type="float" office:value="5904441125740" calcext:value-type="float">
            <text:p>5904441125740</text:p>
          </table:table-cell>
          <table:table-cell table:formula="of:=HYPERLINK([.E26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5740.jpg</text:p>
          </table:table-cell>
        </table:table-row>
        <table:table-row table:style-name="ro1">
          <table:table-cell office:value-type="string" calcext:value-type="string">
            <text:p>BEN-126150</text:p>
          </table:table-cell>
          <table:table-cell office:value-type="string" calcext:value-type="string">
            <text:p>Worek na gimnastykę Nice&amp;Pretty, Beniamin</text:p>
          </table:table-cell>
          <table:table-cell office:value-type="float" office:value="5904441126150" calcext:value-type="float">
            <text:p>5904441126150</text:p>
          </table:table-cell>
          <table:table-cell/>
          <table:table-cell office:value-type="string" calcext:value-type="string">
            <text:p>https://hurt.abro.com.pl/images/kartoteki_zdjecia/5904441126150.jpg</text:p>
          </table:table-cell>
        </table:table-row>
        <table:table-row table:style-name="ro1">
          <table:table-cell office:value-type="string" calcext:value-type="string">
            <text:p>BEN-111576</text:p>
          </table:table-cell>
          <table:table-cell office:value-type="string" calcext:value-type="string">
            <text:p>Worek na plecy Flower, Baniamin</text:p>
          </table:table-cell>
          <table:table-cell office:value-type="float" office:value="5904441111576" calcext:value-type="float">
            <text:p>5904441111576</text:p>
          </table:table-cell>
          <table:table-cell table:formula="of:=HYPERLINK([.E28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1576.jpg</text:p>
          </table:table-cell>
        </table:table-row>
        <table:table-row table:style-name="ro1">
          <table:table-cell office:value-type="string" calcext:value-type="string">
            <text:p>BEN-112382</text:p>
          </table:table-cell>
          <table:table-cell office:value-type="string" calcext:value-type="string">
            <text:p>Worek na plecy Minionki, Baniamin</text:p>
          </table:table-cell>
          <table:table-cell office:value-type="float" office:value="5904441112382" calcext:value-type="float">
            <text:p>5904441112382</text:p>
          </table:table-cell>
          <table:table-cell table:formula="of:=HYPERLINK([.E29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2382.jpg</text:p>
          </table:table-cell>
        </table:table-row>
        <table:table-row table:style-name="ro1">
          <table:table-cell office:value-type="string" calcext:value-type="string">
            <text:p>BEN-126976</text:p>
          </table:table-cell>
          <table:table-cell office:value-type="string" calcext:value-type="string">
            <text:p>Zeszyt A4 32k. 3-linie kolorowe, No Name-Dziewczynka, Beniamin</text:p>
          </table:table-cell>
          <table:table-cell office:value-type="float" office:value="5904441126976" calcext:value-type="float">
            <text:p>5904441126976</text:p>
          </table:table-cell>
          <table:table-cell table:formula="of:=HYPERLINK([.E30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6976.jpg</text:p>
          </table:table-cell>
        </table:table-row>
        <table:table-row table:style-name="ro1">
          <table:table-cell office:value-type="string" calcext:value-type="string">
            <text:p>BEN-126983</text:p>
          </table:table-cell>
          <table:table-cell office:value-type="string" calcext:value-type="string">
            <text:p>Zeszyt A4 32k. kolorowe 3- linie No Name-Chłopiec, Beniamin</text:p>
          </table:table-cell>
          <table:table-cell office:value-type="float" office:value="5904441126983" calcext:value-type="float">
            <text:p>5904441126983</text:p>
          </table:table-cell>
          <table:table-cell table:formula="of:=HYPERLINK([.E31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26983.jpg</text:p>
          </table:table-cell>
        </table:table-row>
        <table:table-row table:style-name="ro1">
          <table:table-cell office:value-type="string" calcext:value-type="string">
            <text:p>BEN-125191</text:p>
          </table:table-cell>
          <table:table-cell office:value-type="string" calcext:value-type="string">
            <text:p>Zeszyt A4 60k. kratka <text:s/>Calm, Beniamin</text:p>
          </table:table-cell>
          <table:table-cell office:value-type="float" office:value="5904441125191" calcext:value-type="float">
            <text:p>5904441125191</text:p>
          </table:table-cell>
          <table:table-cell/>
          <table:table-cell office:value-type="string" calcext:value-type="string">
            <text:p>https://hurt.abro.com.pl/images/kartoteki_zdjecia/5904441125191.jpg</text:p>
          </table:table-cell>
        </table:table-row>
        <table:table-row table:style-name="ro1">
          <table:table-cell office:value-type="string" calcext:value-type="string">
            <text:p>BEN-125351</text:p>
          </table:table-cell>
          <table:table-cell office:value-type="string" calcext:value-type="string">
            <text:p>Zeszyt A4 60k. kratka Monocolor, Beniamin</text:p>
          </table:table-cell>
          <table:table-cell office:value-type="float" office:value="5904441125351" calcext:value-type="float">
            <text:p>5904441125351</text:p>
          </table:table-cell>
          <table:table-cell/>
          <table:table-cell office:value-type="string" calcext:value-type="string">
            <text:p>https://hurt.abro.com.pl/images/kartoteki_zdjecia/5904441125351.jpg</text:p>
          </table:table-cell>
        </table:table-row>
        <table:table-row table:style-name="ro1">
          <table:table-cell office:value-type="string" calcext:value-type="string">
            <text:p>BEN-112832</text:p>
          </table:table-cell>
          <table:table-cell office:value-type="string" calcext:value-type="string">
            <text:p>Zeszyt A4 60k. kratka Nice&amp;Pretty, Beniamin</text:p>
          </table:table-cell>
          <table:table-cell office:value-type="float" office:value="5904441112832" calcext:value-type="float">
            <text:p>5904441112832</text:p>
          </table:table-cell>
          <table:table-cell table:formula="of:=HYPERLINK([.E34];&quot;Zdjęcia&quot;)" office:value-type="string" office:string-value="Zdjęcia" calcext:value-type="string">
            <text:p>Zdjęcia</text:p>
          </table:table-cell>
          <table:table-cell office:value-type="string" calcext:value-type="string">
            <text:p>https://hurt.abro.com.pl/images/kartoteki_zdjecia/5904441112832.jpg</text:p>
          </table:table-cell>
        </table:table-row>
        <table:table-row table:style-name="ro1">
          <table:table-cell office:value-type="string" calcext:value-type="string">
            <text:p>BEN-125696</text:p>
          </table:table-cell>
          <table:table-cell office:value-type="string" calcext:value-type="string">
            <text:p>Zeszyt A5 32k. kratka Minionki, Beniamin</text:p>
          </table:table-cell>
          <table:table-cell office:value-type="float" office:value="5904441125696" calcext:value-type="float">
            <text:p>5904441125696</text:p>
          </table:table-cell>
          <table:table-cell/>
          <table:table-cell office:value-type="string" calcext:value-type="string">
            <text:p>https://hurt.abro.com.pl/images/kartoteki_zdjecia/5904441125696.jpg</text:p>
          </table:table-cell>
        </table:table-row>
        <table:table-row table:style-name="ro1">
          <table:table-cell office:value-type="string" calcext:value-type="string">
            <text:p>BEN-125870</text:p>
          </table:table-cell>
          <table:table-cell office:value-type="string" calcext:value-type="string">
            <text:p>Zeszyt A5 60k kratka Minionki, Beniamin</text:p>
          </table:table-cell>
          <table:table-cell office:value-type="float" office:value="5904441125870" calcext:value-type="float">
            <text:p>5904441125870</text:p>
          </table:table-cell>
          <table:table-cell/>
          <table:table-cell office:value-type="string" calcext:value-type="string">
            <text:p>https://hurt.abro.com.pl/images/kartoteki_zdjecia/5904441125870.jpg</text:p>
          </table:table-cell>
        </table:table-row>
        <table:table-row table:style-name="ro1">
          <table:table-cell office:value-type="string" calcext:value-type="string">
            <text:p>BEN-125221</text:p>
          </table:table-cell>
          <table:table-cell office:value-type="string" calcext:value-type="string">
            <text:p>Zeszyt A5 80k. kratka Calm, Beniamin</text:p>
          </table:table-cell>
          <table:table-cell office:value-type="float" office:value="5904441125221" calcext:value-type="float">
            <text:p>5904441125221</text:p>
          </table:table-cell>
          <table:table-cell/>
          <table:table-cell office:value-type="string" calcext:value-type="string">
            <text:p>https://hurt.abro.com.pl/images/kartoteki_zdjecia/5904441125221.jpg</text:p>
          </table:table-cell>
        </table:table-row>
        <table:table-row table:style-name="ro1">
          <table:table-cell office:value-type="string" calcext:value-type="string">
            <text:p>BEN-125238</text:p>
          </table:table-cell>
          <table:table-cell office:value-type="string" calcext:value-type="string">
            <text:p>Zeszyt A5 80k. linia Calm, Beniamin</text:p>
          </table:table-cell>
          <table:table-cell office:value-type="float" office:value="5904441125238" calcext:value-type="float">
            <text:p>5904441125238</text:p>
          </table:table-cell>
          <table:table-cell/>
          <table:table-cell office:value-type="string" calcext:value-type="string">
            <text:p>https://hurt.abro.com.pl/images/kartoteki_zdjecia/5904441125238.jpg</text:p>
          </table:table-cell>
        </table:table-row>
      </table:table>
      <table:named-expressions/>
      <table:database-ranges>
        <table:database-range table:name="__Anonymous_Sheet_DB__0" table:target-range-address="Arkusz1.A1:Arkusz1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4:41:30.80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33:43.459000000</meta:creation-date>
    <dc:date>2024-06-10T14:43:05.928000000</dc:date>
    <meta:editing-duration>PT4M42S</meta:editing-duration>
    <meta:editing-cycles>3</meta:editing-cycles>
    <meta:generator>LibreOffice/7.6.4.1$Windows_X86_64 LibreOffice_project/e19e193f88cd6c0525a17fb7a176ed8e6a3e2aa1</meta:generator>
    <meta:document-statistic meta:table-count="1" meta:cell-count="165" meta:object-count="0"/>
  </office:meta>
</office:document-meta>
</file>